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2c7fed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2caf9c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2" fo:font-size="11pt" fo:font-weight="bold" officeooo:paragraph-rsid="002c7fed" style:font-size-asian="11pt" style:font-weight-asian="bold" style:font-size-complex="11pt" style:font-weight-complex="bold"/>
    </style:style>
    <style:style style:name="P16" style:family="paragraph" style:parent-style-name="DICTAMEN">
      <style:text-properties style:font-name="Verdana" fo:font-size="11pt" officeooo:paragraph-rsid="002f9051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2" fo:font-size="11pt" officeooo:rsid="00305b9f" officeooo:paragraph-rsid="00305b9f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0329d9a" officeooo:paragraph-rsid="00329d9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style:font-name="Verdana" fo:font-size="11pt" officeooo:paragraph-rsid="002f9051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ea39c" style:font-weight-asian="bold" style:font-weight-complex="bold"/>
    </style:style>
    <style:style style:name="T6" style:family="text">
      <style:text-properties fo:font-weight="bold" officeooo:rsid="00305b9f" style:font-weight-asian="bold" style:font-weight-complex="bold"/>
    </style:style>
    <style:style style:name="T7" style:family="text">
      <style:text-properties fo:font-weight="bold" officeooo:rsid="00329d9a" style:font-weight-asian="bold" style:font-weight-complex="bold"/>
    </style:style>
    <style:style style:name="T8" style:family="text">
      <style:text-properties officeooo:rsid="002c7fed"/>
    </style:style>
    <style:style style:name="T9" style:family="text">
      <style:text-properties officeooo:rsid="002c8d80"/>
    </style:style>
    <style:style style:name="T10" style:family="text">
      <style:text-properties officeooo:rsid="002caf9c"/>
    </style:style>
    <style:style style:name="T11" style:family="text">
      <style:text-properties officeooo:rsid="002f9051"/>
    </style:style>
    <style:style style:name="T12" style:family="text">
      <style:text-properties officeooo:rsid="00305b9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putadas y Diputados de Santa Fe:</text:p>
      <text:p text:style-name="P16">La Comisión de <text:span text:style-name="T11">Agricultura y Ganadería</text:span> ha considerado el <text:span text:style-name="T4">proyecto de </text:span><text:span text:style-name="T6">ley <text:s/>40689 CD – FP -PS </text:span>del diputado <text:span text:style-name="T12">Pinotti</text:span>, <text:span text:style-name="T12">por el cual se crea el programa de fortalecimiento de granjas familiares de subsistencia de la Provincia; </text:span>y, por las razones expuestas en los fundamentos y las que podrá dar el miembro informante, esta Comisión aconseja la aprobación del texto presentado que a continuación se transcribe:</text:p>
      <text:p text:style-name="P14"/>
      <text:p text:style-name="P14"/>
      <text:p text:style-name="P14"/>
      <text:p text:style-name="P14">LA LEGISLATURA DE LA PROVINCIA <text:s/>DE <text:s/>SANTA FE</text:p>
      <text:p text:style-name="P15">SANCIONA CON FUERZA DE </text:p>
      <text:p text:style-name="P15">LEY: </text:p>
      <text:p text:style-name="P15"/>
      <text:p text:style-name="P15"/>
      <text:p text:style-name="P15">PROGRAMA DE FORTALECIMIENTO DE GRANJAS FAMILIARES DE SUBSISTENCIA.</text:p>
      <text:p text:style-name="P15"/>
      <text:p text:style-name="P15"/>
      <text:p text:style-name="P12"><text:span text:style-name="T4">ARTICULO 1 - </text:span>Objeto. Crease el Programa de fortalecimiento de granjas familiares de Subsistencia de la Provincia de Santa Fe .</text:p>
      <text:p text:style-name="P12"/>
      <text:p text:style-name="P12"><text:span text:style-name="T4">ARTICULO 2 - </text:span>Definición. Se entiende por granja familiar de subsistencia a aquella en que la unidad <text:span text:style-name="T8">domestica</text:span> y la unidad productiva <text:span text:style-name="T8">están</text:span> <text:span text:style-name="T8">físicamente</text:span> integradas. En las mismas, la familia aporta la fracción predominante de la fuerza de trabajo utilizada en la explotación y la producción se dirige tanto al autoconsumo como al mercado en peque<text:span text:style-name="T8">ñ</text:span>as cantidades. En todos los casos, el principal objetivo de la granja familiar de subsistencia es la reproducción social de la familia.</text:p>
      <text:p text:style-name="P12"/>
      <text:p text:style-name="P12"><text:span text:style-name="T4">ARTICULO 3 -</text:span> Objetivos. El objetivo principal de la presente es establecer estrategias para mejorar la producción de granjas familiares de subsistencia <text:soft-page-break/>de todas las localidades de la provincia a los fines de fortalecer sus economías <text:span text:style-name="T8">domésticas</text:span>, mejorando la manipulación de la ca<text:span text:style-name="T8">rn</text:span>e y la producción artesanal de sus derivados y, al mismo tiempo, promoviendo el bienestar animal y humano y ambiental. <text:span text:style-name="T8">Específicamente</text:span>, se busca:</text:p>
      <text:p text:style-name="P12"/>
      <text:p text:style-name="P12">a) <text:span text:style-name="T8">p</text:span>romover la cría h<text:span text:style-name="T8">igiénica</text:span> e inocua de animales en consonancia con las normativas de Ministerio de la Producción, Ciencia y Tecnología, SENASA y ASSAI;</text:p>
      <text:p text:style-name="P12"/>
      <text:p text:style-name="P12"/>
      <text:p text:style-name="P12">b) <text:span text:style-name="T8">c</text:span>apacitar a las familias de criaderos de subsistencia en manipulació<text:span text:style-name="T8">n</text:span> de la ca<text:span text:style-name="T8">rn</text:span>e y producci6n de derivados de la ca<text:span text:style-name="T8">rne</text:span> y normas de comercialización de los mismos;</text:p>
      <text:p text:style-name="P12"/>
      <text:p text:style-name="P12">c) <text:span text:style-name="T8">e</text:span>stablecer estrategias de prevenció<text:span text:style-name="T8">n</text:span> de cuidados elementales para evitar la propagación de roedores, al<text:span text:style-name="T9">imañ</text:span>as, serpientes, <text:span text:style-name="T8">cadáveres</text:span> en descomposición;</text:p>
      <text:p text:style-name="P12"/>
      <text:p text:style-name="P12">d) <text:span text:style-name="T9">e</text:span>stablecer condiciones de producción de animales de granja, con mí nimas condiciones de higiene, limpieza, alimentación y cercado del lugar donde se mantiene a los animales;</text:p>
      <text:p text:style-name="P12"/>
      <text:p text:style-name="P12">e) <text:span text:style-name="T9">a</text:span>segurar el acceso al diagn6stico del animal vivo, para la detecci6n de <text:span text:style-name="T9">parásitos</text:span> (ejemplo la Trichinella, entre otros) en todo el territorio provincial; y,</text:p>
      <text:p text:style-name="P12"/>
      <text:p text:style-name="P12">f) <text:span text:style-name="T9">e</text:span>fectivizar los controles <text:span text:style-name="T9">públicos</text:span> mínimos que aseguren ausencia de <text:span text:style-name="T9">parásitos</text:span> en la carne, con faenas de baja escala en lugares habilitados, ya sea para su consumo directo o para la fabricación de embutidos para consumo propio.</text:p>
      <text:p text:style-name="P12"/>
      <text:p text:style-name="P12"><text:soft-page-break/><text:span text:style-name="T4">ARTICULO 4 -</text:span> Ejes del programa. La <text:span text:style-name="T9">A</text:span>utoridad de <text:span text:style-name="T9">A</text:span>plicación, art<text:span text:style-name="T9">i</text:span>culará con municipios y comunas los siguientes ejes de intervención:</text:p>
      <text:p text:style-name="P12"/>
      <text:p text:style-name="P12">a) <text:span text:style-name="T9">r</text:span>ealización de relevamiento e identificación de criaderos y sistematización de la información pertinente para el abordaje de las normativas <text:span text:style-name="T9">básicas</text:span> de prevención en la crianza, en la Provincia de Santa Fe.</text:p>
      <text:p text:style-name="P12"/>
      <text:p text:style-name="P12"><text:s/>b) <text:span text:style-name="T9">r</text:span>ealización de un plan y su implementación a nivel local que contenga estrategias de intervención en torno a los siguientes temas:</text:p>
      <text:p text:style-name="P12"/>
      <text:p text:style-name="P12">1) <text:span text:style-name="T9">c</text:span>ondiciones de tenencia y crianza locales de subsistencia (familiar y/o comercial) para su adecuación a la legislación vigente.</text:p>
      <text:p text:style-name="P12"/>
      <text:p text:style-name="P12">2) <text:span text:style-name="T9">c</text:span>ontrol de los basurales municipales/locales y restricción de acceso a los mismos.</text:p>
      <text:p text:style-name="P12"/>
      <text:p text:style-name="P12">3) <text:span text:style-name="T9">g</text:span>estiones para el impedimento del acceso de animales do<text:span text:style-name="T9">mé</text:span>st<text:span text:style-name="T9">i</text:span>cos a basurales en las localidades.</text:p>
      <text:p text:style-name="P12"/>
      <text:p text:style-name="P12">4) <text:span text:style-name="T9">r</text:span>ealizaci<text:span text:style-name="T9">ó</text:span>n de an<text:span text:style-name="T9">álisis</text:span> correspondientes a los animales en pie pertenecientes a unidades productivas de subsistencia, para la detecci<text:span text:style-name="T9">ó</text:span>n de <text:span text:style-name="T9">parásitos</text:span> u otras, garantizando en caso de corresponder la denuncia al Sistema Integrado de Alerta, la faena sanitaria y la reposici<text:span text:style-name="T9">ó</text:span>n de animales faenados por animales j<text:span text:style-name="T9">ó</text:span>venes negativos, con un plan familiar de cambios en el sistema de crianza.</text:p>
      <text:p text:style-name="P12"/>
      <text:p text:style-name="P12">c) Asesoramiento <text:span text:style-name="T9">técnico</text:span> profesional y capacitaci<text:span text:style-name="T9">ó</text:span>n a Municipios y Comunas y productores;</text:p>
      <text:p text:style-name="P12"/>
      <text:p text:style-name="P12">d) <text:span text:style-name="T10">e</text:span>strategias de movimiento de animales, eliminaci<text:span text:style-name="T10">ó</text:span>n sanitaria de <text:span text:style-name="T10">cadáveres</text:span>, desperdicios y desechos, control de plagas y fauna sinantr<text:span text:style-name="T10">ó</text:span>pica, <text:soft-page-break/>faena segura y <text:span text:style-name="T10">análisis</text:span> por <text:span text:style-name="T10">digestión</text:span> artificial (DAR), en caso de ser necesarias;</text:p>
      <text:p text:style-name="P12"/>
      <text:p text:style-name="P12">e) <text:span text:style-name="T10">n</text:span>ormas vigentes para la comercializaci<text:span text:style-name="T10">ó</text:span>n;</text:p>
      <text:p text:style-name="P12"/>
      <text:p text:style-name="P12">f) <text:span text:style-name="T10">m</text:span>onitoreo y evaluaci6n de las acciones del programa; <text:span text:style-name="T10">y,</text:span></text:p>
      <text:p text:style-name="P12"/>
      <text:p text:style-name="P12">g) <text:span text:style-name="T10">o</text:span>tras que se crea pertinentes.</text:p>
      <text:p text:style-name="P12"/>
      <text:p text:style-name="P12"><text:span text:style-name="T4">ARTICULO 5 -</text:span> Estudios de diagn<text:span text:style-name="T10">ó</text:span>stico. La <text:span text:style-name="T10">A</text:span>utoridad de <text:span text:style-name="T10">A</text:span>plicaci<text:span text:style-name="T10">ó</text:span>n debe garantizar el diagn<text:span text:style-name="T10">ó</text:span>stico de laboratorio correspondiente a los animales vivos o faenados particulares para consumo propio a fin de asegurar al ausencia de <text:span text:style-name="T10">parásitos.</text:span></text:p>
      <text:p text:style-name="P12"/>
      <text:p text:style-name="P12"><text:span text:style-name="T4">ARTICULO 6 -</text:span> Autoridad de Aplicaci<text:span text:style-name="T10">ó</text:span>n. La <text:span text:style-name="T10">A</text:span>utoridad de <text:span text:style-name="T10">A</text:span>plicaci<text:span text:style-name="T10">ó</text:span>n es el Ministerio de la Producci<text:span text:style-name="T10">ó</text:span>n, Ciencia y <text:span text:style-name="T10">Tecnología</text:span>, con las <text:span text:style-name="T10">áreas</text:span> <text:span text:style-name="T10">especificas</text:span> de su organigrama de funcionamiento.</text:p>
      <text:p text:style-name="P12"/>
      <text:p text:style-name="P12"><text:span text:style-name="T4">ARTICULO 7 - </text:span>Funciones de la <text:span text:style-name="T10">A</text:span>utoridad de <text:span text:style-name="T10">A</text:span>plicaci<text:span text:style-name="T10">ó</text:span>n. Corresponde a la Autoridad de Aplicaci<text:span text:style-name="T10">ó</text:span>n:</text:p>
      <text:p text:style-name="P12"/>
      <text:p text:style-name="P12">a) <text:span text:style-name="T10">r</text:span>eglamentar la presente incorporando aportes de los principales actores de la cadena de valor de producciones primarias, municipios y comunas, organismos <text:span text:style-name="T10">científicos-técnicos</text:span> <text:span text:style-name="T10">públicos</text:span> y privados, SENASA, ASSAL, Institutos o Red de Laboratorios; gremiales agropecuarias, cameras sectoriales e industriales; organizaciones tecnol<text:span text:style-name="T10">ó</text:span>gicas; </text:p>
      <text:p text:style-name="P12"/>
      <text:p text:style-name="P12">b) <text:span text:style-name="T10">p</text:span>oner en marcha el programa con la aplicaci<text:span text:style-name="T10">ó</text:span>n de los criterios enunciados;</text:p>
      <text:p text:style-name="P12"/>
      <text:p text:style-name="P13">c) <text:span text:style-name="T10">e</text:span>stablecer Protocolos de Buenas Practicas de Producci<text:span text:style-name="T10">ó</text:span>n Agropecuaria</text:p>
      <text:p text:style-name="P13"/>
      <text:p text:style-name="P13"><text:soft-page-break/>d) <text:span text:style-name="T10">i</text:span>mplementar iniciativas de prevenci<text:span text:style-name="T10">ó</text:span>n de enfermedades animates, en general y en particular.</text:p>
      <text:p text:style-name="P12"/>
      <text:p text:style-name="P12">e) <text:span text:style-name="T10">a</text:span>rticular con los gobiernos locales la aplicaci<text:span text:style-name="T10">ó</text:span>n del Programa con los niveles de responsabilidad correspondientes, que garanticen su efectiva implementaci6n, atendiendo la <text:span text:style-name="T10">problemática</text:span> de la crianza de subsistencia familiar.</text:p>
      <text:p text:style-name="P12"/>
      <text:p text:style-name="P12">f) <text:span text:style-name="T10">c</text:span>oordinar y articular con el Ministerio de Medio Ambiente, ASSAI y SENASA todas las acciones necesarias para asegurar la correcta ejecuci<text:span text:style-name="T10">ó</text:span>n del programa.</text:p>
      <text:p text:style-name="P12"/>
      <text:p text:style-name="P12"><text:span text:style-name="T4">ART</text:span><text:span text:style-name="T5">I</text:span><text:span text:style-name="T4">CULO 8 -</text:span> Financiamiento. Las erogaciones presupuestarias de la presente Ley se f<text:span text:style-name="T10">in</text:span>anc<text:span text:style-name="T10">ia</text:span>r<text:span text:style-name="T10">á</text:span>n con una Partida Espe<text:span text:style-name="T10">cífi</text:span>ca del presupuesto del Ministerio de la Producci<text:span text:style-name="T10">ó</text:span>n, Ciencia y <text:span text:style-name="T10">Tecnología.</text:span></text:p>
      <text:p text:style-name="P12"/>
      <text:p text:style-name="P12"><text:span text:style-name="T4">ARTICULO 9 -</text:span> <text:span text:style-name="T8">Comuníquese</text:span> al Poder Ejecutivo.</text:p>
      <text:p text:style-name="P12"/>
      <text:p text:style-name="P17"><text:span text:style-name="T4">Sala de la Comisión en Zoom, </text:span><text:span text:style-name="T7">25 de noviembre 2020.</text:span> <text:s/></text:p>
      <text:p text:style-name="P17"/>
      <text:p text:style-name="P18">Firmantes : Gonzalez – Pinotti – Senn – Argañaraz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9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4"><draw:text-box fo:min-height="0.499cm"><text:p text:style-name="MP3"><text:span text:style-name="MT1">Pág. </text:span><text:page-number text:select-page="current">5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0:19:27.724808448</meta:creation-date>
    <meta:editing-duration>PT21M52S</meta:editing-duration>
    <meta:editing-cycles>5</meta:editing-cycles>
    <meta:generator>LibreOffice/6.0.7.3$Linux_X86_64 LibreOffice_project/00m0$Build-3</meta:generator>
    <dc:title>Hoja con membrete 2019</dc:title>
    <dc:date>2020-11-25T11:40:43.295343223</dc:date>
    <meta:print-date>2020-11-25T11:32:45.418698705</meta:print-date>
    <meta:document-statistic meta:table-count="2" meta:image-count="1" meta:object-count="0" meta:page-count="5" meta:paragraph-count="46" meta:word-count="954" meta:character-count="6310" meta:non-whitespace-character-count="5382"/>
  </office:meta>
</office:document-meta>
</file>